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Christmas Party Menu<text:s/></text:p>
      <text:p text:style-name="Normal"><text:span text:style-name="T2"><text:s text:c="53"/></text:span><text:span text:style-name="T3"><text:s text:c="9"/></text:span><text:span text:style-name="T4"><text:s text:c="2"/></text:span><text:span text:style-name="T5">Starters</text:span></text:p>
      <text:p text:style-name="P6">Creamy white onion soup with truffle oil</text:p>
      <text:p text:style-name="P7">Ham hock and pea terrine with piccalilli</text:p>
      <text:p text:style-name="P8">Crispy crumb brie wedges served with a side salad and cranberry and red onion sauce<text:s/></text:p>
      <text:p text:style-name="P9"><text:s text:c="68"/>***</text:p>
      <text:p text:style-name="P10">Mains<text:s/></text:p>
      <text:p text:style-name="P11">Roast breast of turkey with a forcemeat stuffing, kilted sausages, cranberry sauce and a roast gravy</text:p>
      <text:p text:style-name="P12">Saute mushrooms, cranberries &amp; seasoned spinach with hazelnuts, topped with brie all wrapped in puff pastry</text:p>
      <text:p text:style-name="P13">Salmon and mascarpone filled ravioli with a creamy dill sauce</text:p>
      <text:p text:style-name="P14">(All meals served with a potato dish and seasoned vegetables)</text:p>
      <text:p text:style-name="P15"><text:s text:c="68"/>***</text:p>
      <text:p text:style-name="P16">Desserts</text:p>
      <text:p text:style-name="P17">Christmas pudding with rum sauce<text:s/></text:p>
      <text:p text:style-name="P18">Raspberry and hazelnut roulade</text:p>
      <text:p text:style-name="P19">Selection of cheeses served with chutney &amp; savoury biscuits</text:p>
      <text:p text:style-name="P20">Death by chocolate, warm raspberries coulis and chocolate sauce</text:p>
      <text:p text:style-name="P21"/>
      <text:p text:style-name="P22"><text:span text:style-name="T23">Includes Coffee &amp; Te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ffee</meta:initial-creator>
    <dc:creator>steven kenny</dc:creator>
    <meta:creation-date>2017-09-13T10:35:00Z</meta:creation-date>
    <dc:date>2017-09-13T10:35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