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radley Hand ITC" svg:font-family="Bradley Hand ITC" style:font-family-generic="script" style:font-pitch="variable" svg:panose-1="3 7 4 2 5 3 2 3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Bradley Hand ITC" style:font-name-asian="Times New Roman" fo:font-weight="bold" style:font-weight-asian="bold" fo:color="#000000" fo:font-size="20pt" style:font-size-asian="20pt" style:font-size-complex="20pt" style:language-asian="en" style:country-asian="GB"/>
    </style:style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Bradley Hand ITC" style:font-name-asian="Times New Roman" fo:font-weight="bold" style:font-weight-asian="bold" fo:color="#000000" fo:font-size="20pt" style:font-size-asian="20pt" style:font-size-complex="20pt" style:language-asian="en" style:country-asian="GB"/>
    </style:style>
    <style:style style:name="P4" style:parent-style-name="Normal" style:family="paragraph">
      <style:paragraph-properties fo:margin-bottom="0.1666in" fo:line-height="100%"/>
      <style:text-properties style:font-name="Bradley Hand ITC" style:font-name-asian="Times New Roman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.1666in" fo:line-height="100%"/>
      <style:text-properties style:font-name="Bradley Hand ITC" style:font-name-asian="Times New Roman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Bradley Hand ITC" style:font-name-asian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P10" style:parent-style-name="Normal" style:family="paragraph">
      <style:paragraph-properties fo:text-align="center" fo:line-height="100%"/>
    </style:style>
    <style:style style:name="T11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P12" style:parent-style-name="Normal" style:family="paragraph">
      <style:paragraph-properties fo:text-align="center" fo:margin-bottom="0in" fo:line-height="100%"/>
      <style:text-properties style:font-name="Bradley Hand ITC" style:font-name-asian="Times New Roman" fo:font-weight="bold" style:font-weight-asian="bold" fo:font-size="14pt" style:font-size-asian="14pt" style:font-size-complex="14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Bradley Hand ITC" style:font-name-asian="Times New Roman" fo:font-weight="bold" style:font-weight-asian="bold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text-align="center" fo:line-height="100%"/>
    </style:style>
    <style:style style:name="T15" style:parent-style-name="DefaultParagraphFont" style:family="text">
      <style:text-properties style:font-name="Bradley Hand ITC" style:font-name-asian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16" style:parent-style-name="Normal" style:family="paragraph">
      <style:paragraph-properties fo:text-align="center" fo:line-height="100%"/>
    </style:style>
    <style:style style:name="T17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T18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P19" style:parent-style-name="Normal" style:family="paragraph">
      <style:paragraph-properties fo:text-align="center" fo:line-height="100%"/>
    </style:style>
    <style:style style:name="T20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P21" style:parent-style-name="Normal" style:family="paragraph">
      <style:paragraph-properties fo:text-align="center" fo:line-height="100%"/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P22" style:parent-style-name="Normal" style:family="paragraph">
      <style:paragraph-properties fo:text-align="center" fo:line-height="100%"/>
    </style:style>
    <style:style style:name="T23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P24" style:parent-style-name="Normal" style:family="paragraph">
      <style:paragraph-properties fo:text-align="center" fo:line-height="100%"/>
      <style:text-properties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Bradley Hand ITC" style:font-name-asian="Times New Roman" fo:font-weight="bold" style:font-weight-asian="bold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Bradley Hand ITC" style:font-name-asian="Times New Roman" fo:font-weight="bold" style:font-weight-asian="bold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text-align="center" fo:line-height="100%"/>
    </style:style>
    <style:style style:name="T28" style:parent-style-name="DefaultParagraphFont" style:family="text">
      <style:text-properties style:font-name="Bradley Hand ITC" style:font-name-asian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29" style:parent-style-name="Normal" style:family="paragraph">
      <style:paragraph-properties fo:text-align="center" fo:line-height="100%"/>
    </style:style>
    <style:style style:name="T30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T31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P32" style:parent-style-name="Normal" style:family="paragraph">
      <style:paragraph-properties fo:text-align="center" fo:line-height="100%"/>
    </style:style>
    <style:style style:name="T33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T34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P35" style:parent-style-name="Normal" style:family="paragraph">
      <style:paragraph-properties fo:text-align="center" fo:line-height="100%"/>
    </style:style>
    <style:style style:name="T36" style:parent-style-name="DefaultParagraphFont" style:family="text">
      <style:text-properties style:font-name="Bradley Hand ITC" style:font-name-asian="Times New Roman" fo:font-weight="bold" style:font-weight-asian="bold" fo:color="#000000" fo:font-size="14pt" style:font-size-asian="14pt" style:font-size-complex="14pt" style:language-asian="en" style:country-asian="GB"/>
    </style:style>
    <style:style style:name="P37" style:parent-style-name="Normal" style:family="paragraph">
      <style:paragraph-properties fo:text-align="center"/>
      <style:text-properties style:font-name="Bradley Hand ITC"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Bradley Hand ITC" fo:font-weight="bold" style:font-weight-asian="bold"/>
    </style:style>
    <style:style style:name="T40" style:parent-style-name="DefaultParagraphFont" style:family="text">
      <style:text-properties style:font-name="Bradley Hand ITC" fo:font-weight="bold" style:font-weight-asian="bold"/>
    </style:style>
  </office:automatic-styles>
  <office:body>
    <office:text text:use-soft-page-breaks="true">
      <text:p text:style-name="P1"/>
      <text:p text:style-name="P2"><text:span text:style-name="T3">Valentine’s Day 3 course meal</text:span></text:p>
      <text:p text:style-name="P4"/>
      <text:p text:style-name="P5"/>
      <text:p text:style-name="P6"><text:span text:style-name="T7">Starters</text:span></text:p>
      <text:p text:style-name="P8"><text:span text:style-name="T9">Roasted red pepper and tomato soup with gremolata</text:span></text:p>
      <text:p text:style-name="P10"><text:span text:style-name="T11">Homemade Chicken liver and Brandy parfait with warn toast and fig chutney</text:span></text:p>
      <text:p text:style-name="P12">Goats cheese, beetroot and red onion tart</text:p>
      <text:p text:style-name="P13"/>
      <text:p text:style-name="P14"><text:span text:style-name="T15">Mains</text:span></text:p>
      <text:p text:style-name="P16"><text:span text:style-name="T17">Tomato and smoked mozzarella ravioli with<text:s/></text:span><text:span text:style-name="T18">sundried tomatoes, pesto and parmesan</text:span></text:p>
      <text:p text:style-name="P19"><text:span text:style-name="T20">Roasted Cod loin wrapped on parma ham served with salsa verde</text:span></text:p>
      <text:p text:style-name="P21">Pork fillet wellington with a creamy mustard sauce</text:p>
      <text:p text:style-name="P22"><text:span text:style-name="T23">Daube of beef bourguignon served on a bed of creamy mash<text:s/></text:span></text:p>
      <text:p text:style-name="P24"/>
      <text:p text:style-name="P25"/>
      <text:p text:style-name="P26"/>
      <text:p text:style-name="P27"><text:span text:style-name="T28">Dessert</text:span></text:p>
      <text:p text:style-name="P29"><text:span text:style-name="T30">Rich Chocolate truffle</text:span><text:span text:style-name="T31"><text:s/>served with Madagascan vanilla ice cream</text:span></text:p>
      <text:p text:style-name="P32"><text:span text:style-name="T33">Raspberry</text:span><text:span text:style-name="T34"><text:s/>and white chocolate pavlova pavlova with Chantilly cream</text:span></text:p>
      <text:p text:style-name="P35"><text:span text:style-name="T36">Selection of British cheeses with oatcakes</text:span></text:p>
      <text:p text:style-name="P37"/>
      <text:p text:style-name="P38"><text:span text:style-name="T39">£60</text:span><text:span text:style-name="T40">.00 per coup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ffee</meta:initial-creator>
    <dc:creator>coffee</dc:creator>
    <meta:creation-date>2017-01-04T10:34:00Z</meta:creation-date>
    <dc:date>2018-01-03T13:07:00Z</dc:date>
    <meta:print-date>2017-01-04T10:39:00Z</meta:print-date>
    <meta:template xlink:href="Normal" xlink:type="simple"/>
    <meta:editing-cycles>4</meta:editing-cycles>
    <meta:editing-duration>PT21000S</meta:editing-duration>
    <meta:document-statistic meta:page-count="1" meta:paragraph-count="1" meta:word-count="100" meta:character-count="669" meta:row-count="4" meta:non-whitespace-character-count="570"/>
  </office:meta>
</office:document-meta>
</file>